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07502" officeooo:paragraph-rsid="00107502"/>
    </style:style>
    <style:style style:name="P2" style:family="paragraph" style:parent-style-name="Standard">
      <style:text-properties officeooo:rsid="00107502" officeooo:paragraph-rsid="00107502"/>
    </style:style>
    <style:style style:name="P3" style:family="paragraph" style:parent-style-name="Standard">
      <style:text-properties officeooo:rsid="00174a5b" officeooo:paragraph-rsid="00174a5b"/>
    </style:style>
    <style:style style:name="P4" style:family="paragraph" style:parent-style-name="Salutation" style:master-page-name="First_20_Page">
      <style:paragraph-properties style:page-number="auto"/>
      <style:text-properties officeooo:rsid="00174a5b"/>
    </style:style>
    <style:style style:name="T1" style:family="text">
      <style:text-properties officeooo:rsid="001b6a44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</style:graphic-properties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draw:fill="solid" fo:padding="0cm" fo:border-left="none" fo:border-right="none" fo:border-top="1.5pt solid #999999" fo:border-bottom="none" style:shadow="none" draw:shadow-opacity="100%">
        <style:background-image/>
      </style:graphic-properties>
    </style:style>
    <style:style style:name="fr5" style:family="graphic" style:parent-style-name="Frame">
      <style:graphic-properties style:protect="content size position" style:vertical-pos="from-top" style:vertical-rel="page" style:horizontal-pos="from-left" style:horizontal-rel="page" fo:padding="0cm" fo:border-left="none" fo:border-right="none" fo:border-top="1.5pt solid #999999" fo:border-bottom="none" style:shadow="none" draw:shadow-opacity="100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ücksenderabgabe" text:anchor-type="page" text:anchor-page-number="1" svg:x="2.499cm" svg:y="4.5cm" svg:width="8.5cm" svg:height="0.499cm" draw:z-index="0">
        <draw:text-box>
          <text:p text:style-name="Sender"><text:sender-firstname text:fixed="false">Florian</text:sender-firstname> <text:sender-lastname text:fixed="false">Auer</text:sender-lastname> - <text:sender-street text:fixed="false">Bergstr. 14 A</text:sender-street> - <text:sender-postal-code text:fixed="false">79238</text:sender-postal-code> <text:sender-city text:fixed="false">Ehrenkirchen</text:sender-city> - <text:sender-country text:fixed="false">Germany</text:sender-country></text:p>
        </draw:text-box>
      </draw:frame>
      <draw:frame draw:style-name="fr2" draw:name="Anschriftzone" text:anchor-type="page" text:anchor-page-number="1" svg:x="2.499cm" svg:y="5.099cm" svg:width="8.5cm" draw:z-index="1">
        <draw:text-box fo:min-height="3.9cm">
          <text:p text:style-name="Addressee">&lt;Vorname&gt; &lt;Nachname&gt;</text:p>
          <text:p text:style-name="Addressee">&lt;Straße, Hausnummer&gt;</text:p>
          <text:p text:style-name="Addressee">&lt;PLZ, Ort&gt;</text:p>
          <text:p text:style-name="Addressee">&lt;Land&gt;</text:p>
        </draw:text-box>
      </draw:frame>
      <draw:frame draw:style-name="fr3" draw:name="Bearbeitungsvermerke" text:anchor-type="page" text:anchor-page-number="1" svg:x="11.501cm" svg:y="4.5cm" svg:width="8.5cm" draw:z-index="2">
        <draw:text-box fo:min-height="4.5cm">
          <text:p text:style-name="Bearbeitungsvermerk"/>
        </draw:text-box>
      </draw:frame>
      <draw:frame draw:style-name="fr3" draw:name="Betreff" text:anchor-type="page" text:anchor-page-number="1" svg:x="2.499cm" svg:y="11.501cm" svg:height="1.3cm" draw:z-index="3">
        <draw:text-box fo:min-width="17.5cm">
          <text:p text:style-name="Betreff">&lt;Betreff&gt;<text:span text:style-name="T1">dsfddsfd</text:span></text:p>
        </draw:text-box>
      </draw:frame>
      <draw:frame draw:style-name="fr3" draw:name="Datum" text:anchor-type="page" text:anchor-page-number="1" svg:x="11.501cm" svg:y="9.999cm" svg:width="8.5cm" svg:height="0.499cm" draw:z-index="4">
        <draw:text-box>
          <text:p text:style-name="Datum"><text:date style:data-style-name="N36" text:date-value="2015-03-28T11:45:11.124411807">28.03.2015</text:date></text:p>
        </draw:text-box>
      </draw:frame>
      <draw:frame draw:style-name="fr4" draw:name="Faltmarke oben" text:anchor-type="page" text:anchor-page-number="1" svg:x="0cm" svg:y="10.5cm" svg:width="1cm" draw:z-index="5">
        <draw:text-box fo:min-height="0.499cm">
          <text:p text:style-name="Frame_20_contents"/>
        </draw:text-box>
      </draw:frame>
      <draw:frame draw:style-name="fr5" draw:name="Faltmarke unten" text:anchor-type="page" text:anchor-page-number="1" svg:x="0cm" svg:y="21.001cm" svg:width="1cm" draw:z-index="6">
        <draw:text-box fo:min-height="0.499cm">
          <text:p text:style-name="Frame_20_contents"/>
        </draw:text-box>
      </draw:frame>
      <draw:frame draw:style-name="fr5" draw:name="Faltmarke mitte" text:anchor-type="page" text:anchor-page-number="1" svg:x="0cm" svg:y="14.85cm" svg:width="1cm" draw:z-index="7">
        <draw:text-box fo:min-height="0.499cm">
          <text:p text:style-name="Frame_20_contents"/>
        </draw:text-box>
      </draw:frame>
      <text:p text:style-name="P4">&lt;Anrede&gt;,</text:p>
      <text:p text:style-name="P2"/>
      <text:p text:style-name="P3">hier kommt der Textinhalt des Briefes.</text:p>
      <text:p text:style-name="P3"/>
      <text:p text:style-name="Salutation">&lt;Grußformel&gt;,</text:p>
      <text:p text:style-name="P3"/>
      <text:p text:style-name="P3"/>
      <text:p text:style-name="P3">&lt;Unterschrift&gt;</text:p>
      <text:p text:style-name="P3"><text:initial-creator>Florian Auer</text:initial-creator></text:p>
      <text:p text:style-name="P3"/>
      <text:p text:style-name="P3">Anlage</text:p>
      <text:p text:style-name="P3"/>
      <text:p text:style-name="P3">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 style:master-page-name="">
      <style:paragraph-properties fo:margin-top="0cm" fo:margin-bottom="0.106cm" style:contextual-spacing="false" fo:text-align="start" style:justify-single-word="false" style:page-number="auto" text:number-lines="false" text:line-number="0"/>
      <style:text-properties fo:font-size="9pt" style:text-underline-style="solid" style:text-underline-width="auto" style:text-underline-color="font-color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earbeitungsvermerk" style:family="paragraph" style:parent-style-name="Standard">
      <style:paragraph-properties fo:text-align="end" style:justify-single-word="false"/>
    </style:style>
    <style:style style:name="Betreff" style:family="paragraph" style:parent-style-name="Standard">
      <style:text-properties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  <style:text-properties fo:font-style="italic" style:font-size-asian="10.5pt"/>
    </style:style>
    <style:style style:name="Datum" style:family="paragraph" style:parent-style-name="Standard">
      <style:paragraph-properties fo:text-align="end" style:justify-single-word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7502" officeooo:paragraph-rsid="001075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1.299cm" fo:margin-left="0cm" fo:margin-right="0cm" fo:margin-bottom="8.5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Auer</meta:initial-creator>
    <meta:creation-date>2015-01-11T19:34:53.091256955</meta:creation-date>
    <dc:date>2015-03-28T11:45:11.061702103</dc:date>
    <dc:creator>Florian Auer</dc:creator>
    <meta:editing-duration>PT39M36S</meta:editing-duration>
    <meta:editing-cycles>8</meta:editing-cycles>
    <meta:generator>LibreOffice/4.2.7.2$Linux_X86_64 LibreOffice_project/420m0$Build-2</meta:generator>
    <meta:document-statistic meta:table-count="0" meta:image-count="0" meta:object-count="0" meta:page-count="1" meta:paragraph-count="14" meta:word-count="33" meta:character-count="236" meta:non-whitespace-character-count="217"/>
  </office:meta>
</office:document-meta>
</file>